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736in" style:use-optimal-column-width="false"/>
    </style:style>
    <style:style style:name="TableColumn11" style:family="table-column">
      <style:table-column-properties style:column-width="1.9284in" style:use-optimal-column-width="false"/>
    </style:style>
    <style:style style:name="TableColumn12" style:family="table-column">
      <style:table-column-properties style:column-width="1.0694in" style:use-optimal-column-width="false"/>
    </style:style>
    <style:style style:name="TableColumn13" style:family="table-column">
      <style:table-column-properties style:column-width="2.1159in" style:use-optimal-column-width="false"/>
    </style:style>
    <style:style style:name="Table9" style:family="table">
      <style:table-properties style:width="6.1875in" fo:margin-left="0in" table:align="center"/>
    </style:style>
    <style:style style:name="TableRow14" style:family="table-row">
      <style:table-row-properties style:min-row-height="0.5694in" style:use-optimal-row-height="false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083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875in" style:use-optimal-row-height="false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506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7.9in"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中國醫藥大學</text:span><text:span text:style-name="T3"><text:s text:c="4"/></text:span><text:span text:style-name="T4">學年度</text:span></text:p>
      <text:p text:style-name="P5">醫學檢驗生物技術學系碩士班預修生甄選</text:p>
      <text:p text:style-name="P6"><text:span text:style-name="T7">個人資料表暨自傳及</text:span><text:span text:style-name="T8">其他有利審查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系<text:s text:c="2"/>別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1.</text:span><text:span text:style-name="T43">自傳</text:span><text:span text:style-name="T44">(</text:span><text:span text:style-name="T45">含個人之研究興趣及志向</text:span><text:span text:style-name="T46">)2.</text:span><text:span text:style-name="T47">其他有利審查資料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修讀學碩士五年一貫學程申請表</dc:title>
    <dc:subject/>
    <meta:initial-creator>陳賢宗</meta:initial-creator>
    <dc:creator>User</dc:creator>
    <meta:creation-date>2021-04-21T01:28:00Z</meta:creation-date>
    <dc:date>2021-04-21T01:28:00Z</dc:date>
    <meta:print-date>2011-02-22T04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