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284in" style:use-optimal-column-width="false"/>
    </style:style>
    <style:style style:name="TableColumn13" style:family="table-column">
      <style:table-column-properties style:column-width="1.0694in" style:use-optimal-column-width="false"/>
    </style:style>
    <style:style style:name="TableColumn14" style:family="table-column">
      <style:table-column-properties style:column-width="2.1159in" style:use-optimal-column-width="false"/>
    </style:style>
    <style:style style:name="Table10" style:family="table">
      <style:table-properties style:width="6.3902in" fo:margin-left="0in" table:align="center"/>
    </style:style>
    <style:style style:name="TableRow15" style:family="table-row">
      <style:table-row-properties style:min-row-height="0.5048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4" style:family="table-row">
      <style:table-row-properties style:min-row-height="0.3083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3" style:family="table-row">
      <style:table-row-properties style:min-row-height="0.2875in" style:use-optimal-row-height="false"/>
    </style:style>
    <style:style style:name="P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40" style:family="table-row">
      <style:table-row-properties style:min-row-height="0.4826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7.1736in" style:use-optimal-row-height="false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vertical-align="auto"/>
      <style:text-properties style:font-name-asian="標楷體" style:font-size-complex="11pt" fo:hyphenate="true"/>
    </style:style>
    <style:style style:name="P53" style:parent-style-name="內文" style:family="paragraph">
      <style:paragraph-properties style:vertical-align="auto"/>
      <style:text-properties style:font-name-asian="標楷體" style:font-size-complex="11pt" fo:hyphenate="true"/>
    </style:style>
    <style:style style:name="P5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中國醫藥大學</text:span><text:span text:style-name="T3"><text:s text:c="4"/></text:span><text:span text:style-name="T4">學年度</text:span></text:p>
      <text:p text:style-name="P5">醫學檢驗生物技術學系碩士班預修生甄選</text:p>
      <text:p text:style-name="P6"><text:span text:style-name="T7">個人資料表暨自傳及</text:span><text:span text:style-name="T8">其他有利審查資料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 text:c="2"/>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系<text:s text:c="2"/>別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<text:span text:style-name="T43">1.</text:span><text:span text:style-name="T44">自傳</text:span><text:span text:style-name="T45">(</text:span><text:span text:style-name="T46">含個人之研究興趣及志向</text:span><text:span text:style-name="T47">)2.</text:span><text:span text:style-name="T48">其他有利審查資料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</table:table>
      <text:p text:style-name="P52">備註：</text:p>
      <text:p text:style-name="P53">請依本表格式及項目填寫，中英文不拘，字型為標楷體12級字，單行列高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學生修讀學碩士五年一貫學程申請表</dc:title>
    <dc:subject/>
    <meta:initial-creator>陳賢宗</meta:initial-creator>
    <dc:creator>User</dc:creator>
    <meta:creation-date>2023-03-29T23:58:00Z</meta:creation-date>
    <dc:date>2023-03-30T00:00:00Z</dc:date>
    <meta:print-date>2011-02-22T04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